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72</text:p>
          </table:table-cell>
          <table:table-cell table:number-columns-repeated="4" table:style-name="ce10"/>
          <table:table-cell office:value-type="string" table:style-name="ce12">
            <text:p>13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4" table:style-name="ce17">
            <text:p>8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4:1147</text:p>
          </table:table-cell>
          <table:covered-table-cell/>
          <table:table-cell office:value-type="float" office:value="1781351.54" table:style-name="ce20">
            <text:p>1781351,5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070003:1220</text:p>
          </table:table-cell>
          <table:covered-table-cell/>
          <table:table-cell office:value-type="float" office:value="178784.6" table:style-name="ce20">
            <text:p>178784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130001:448</text:p>
          </table:table-cell>
          <table:covered-table-cell/>
          <table:table-cell office:value-type="float" office:value="1164907.3600000001" table:style-name="ce20">
            <text:p>1164907,3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00004:1700</text:p>
          </table:table-cell>
          <table:covered-table-cell/>
          <table:table-cell office:value-type="float" office:value="60061.43" table:style-name="ce20">
            <text:p>60061,4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60101:1809</text:p>
          </table:table-cell>
          <table:covered-table-cell/>
          <table:table-cell office:value-type="float" office:value="205486.07" table:style-name="ce20">
            <text:p>205486,0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60104:715</text:p>
          </table:table-cell>
          <table:covered-table-cell/>
          <table:table-cell office:value-type="float" office:value="174404.17" table:style-name="ce20">
            <text:p>174404,1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20101:500</text:p>
          </table:table-cell>
          <table:covered-table-cell/>
          <table:table-cell office:value-type="float" office:value="1074683.81" table:style-name="ce20">
            <text:p>1074683,8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7:010002:1303</text:p>
          </table:table-cell>
          <table:covered-table-cell/>
          <table:table-cell office:value-type="float" office:value="30352.07" table:style-name="ce20">
            <text:p>30352,0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40201:1809</text:p>
          </table:table-cell>
          <table:covered-table-cell/>
          <table:table-cell office:value-type="float" office:value="1041392.81" table:style-name="ce20">
            <text:p>1041392,8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2:100202:468</text:p>
          </table:table-cell>
          <table:covered-table-cell/>
          <table:table-cell office:value-type="float" office:value="440873.51" table:style-name="ce20">
            <text:p>440873,5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20109:277</text:p>
          </table:table-cell>
          <table:covered-table-cell/>
          <table:table-cell office:value-type="float" office:value="410781.42" table:style-name="ce20">
            <text:p>410781,4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8:010712:618</text:p>
          </table:table-cell>
          <table:covered-table-cell/>
          <table:table-cell office:value-type="float" office:value="77848791.989999995" table:style-name="ce20">
            <text:p>77848791,9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0:060101:318</text:p>
          </table:table-cell>
          <table:covered-table-cell/>
          <table:table-cell office:value-type="float" office:value="157808.51999999999" table:style-name="ce20">
            <text:p>157808,5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10402:3800</text:p>
          </table:table-cell>
          <table:covered-table-cell/>
          <table:table-cell office:value-type="float" office:value="352420.07" table:style-name="ce20">
            <text:p>352420,0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10402:3801</text:p>
          </table:table-cell>
          <table:covered-table-cell/>
          <table:table-cell office:value-type="float" office:value="375216.47" table:style-name="ce20">
            <text:p>375216,4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10402:3802</text:p>
          </table:table-cell>
          <table:covered-table-cell/>
          <table:table-cell office:value-type="float" office:value="372135.88" table:style-name="ce20">
            <text:p>372135,8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10402:3803</text:p>
          </table:table-cell>
          <table:covered-table-cell/>
          <table:table-cell office:value-type="float" office:value="320998" table:style-name="ce20">
            <text:p>320998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10801:2874</text:p>
          </table:table-cell>
          <table:covered-table-cell/>
          <table:table-cell office:value-type="float" office:value="1015677.83" table:style-name="ce20">
            <text:p>1015677,8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20010:2495</text:p>
          </table:table-cell>
          <table:covered-table-cell/>
          <table:table-cell office:value-type="float" office:value="1277468.45" table:style-name="ce20">
            <text:p>1277468,4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303:3286</text:p>
          </table:table-cell>
          <table:covered-table-cell/>
          <table:table-cell office:value-type="float" office:value="10139.14" table:style-name="ce20">
            <text:p>10139,1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501:5014</text:p>
          </table:table-cell>
          <table:covered-table-cell/>
          <table:table-cell office:value-type="float" office:value="271370.42" table:style-name="ce20">
            <text:p>271370,4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31201:245</text:p>
          </table:table-cell>
          <table:covered-table-cell/>
          <table:table-cell office:value-type="float" office:value="330891.90000000002" table:style-name="ce20">
            <text:p>330891,9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1302:505</text:p>
          </table:table-cell>
          <table:covered-table-cell/>
          <table:table-cell office:value-type="float" office:value="594053.74" table:style-name="ce20">
            <text:p>594053,7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50201:771</text:p>
          </table:table-cell>
          <table:covered-table-cell/>
          <table:table-cell office:value-type="float" office:value="1757373.85" table:style-name="ce20">
            <text:p>1757373,8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5:080102:880</text:p>
          </table:table-cell>
          <table:covered-table-cell/>
          <table:table-cell office:value-type="float" office:value="111539.6" table:style-name="ce20">
            <text:p>111539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5:080102:881</text:p>
          </table:table-cell>
          <table:covered-table-cell/>
          <table:table-cell office:value-type="float" office:value="108802.43" table:style-name="ce20">
            <text:p>108802,4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7:090139:270</text:p>
          </table:table-cell>
          <table:covered-table-cell/>
          <table:table-cell office:value-type="float" office:value="1039546.91" table:style-name="ce20">
            <text:p>1039546,9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7:090141:300</text:p>
          </table:table-cell>
          <table:covered-table-cell/>
          <table:table-cell office:value-type="float" office:value="1273046.8600000001" table:style-name="ce20">
            <text:p>1273046,8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7:090141:301</text:p>
          </table:table-cell>
          <table:covered-table-cell/>
          <table:table-cell office:value-type="float" office:value="1290396.73" table:style-name="ce20">
            <text:p>1290396,7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7:090141:310</text:p>
          </table:table-cell>
          <table:covered-table-cell/>
          <table:table-cell office:value-type="float" office:value="870931.21" table:style-name="ce20">
            <text:p>870931,2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7:090142:113</text:p>
          </table:table-cell>
          <table:covered-table-cell/>
          <table:table-cell office:value-type="float" office:value="1834466.34" table:style-name="ce20">
            <text:p>1834466,3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7:100104:246</text:p>
          </table:table-cell>
          <table:covered-table-cell/>
          <table:table-cell office:value-type="float" office:value="789747.49" table:style-name="ce20">
            <text:p>789747,4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7:100104:248</text:p>
          </table:table-cell>
          <table:covered-table-cell/>
          <table:table-cell office:value-type="float" office:value="559275.02" table:style-name="ce20">
            <text:p>559275,0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7:100104:254</text:p>
          </table:table-cell>
          <table:covered-table-cell/>
          <table:table-cell office:value-type="float" office:value="1023367.41" table:style-name="ce20">
            <text:p>1023367,4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7:100104:255</text:p>
          </table:table-cell>
          <table:covered-table-cell/>
          <table:table-cell office:value-type="float" office:value="916823.01" table:style-name="ce20">
            <text:p>916823,0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7:100104:259</text:p>
          </table:table-cell>
          <table:covered-table-cell/>
          <table:table-cell office:value-type="float" office:value="980465.48" table:style-name="ce20">
            <text:p>980465,4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8:010401:626</text:p>
          </table:table-cell>
          <table:covered-table-cell/>
          <table:table-cell office:value-type="float" office:value="1091096.2" table:style-name="ce20">
            <text:p>1091096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8:010401:628</text:p>
          </table:table-cell>
          <table:covered-table-cell/>
          <table:table-cell office:value-type="float" office:value="533514.82999999996" table:style-name="ce20">
            <text:p>533514,8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8:010401:635</text:p>
          </table:table-cell>
          <table:covered-table-cell/>
          <table:table-cell office:value-type="float" office:value="596520.39" table:style-name="ce20">
            <text:p>596520,3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8:010401:641</text:p>
          </table:table-cell>
          <table:covered-table-cell/>
          <table:table-cell office:value-type="float" office:value="312370.05" table:style-name="ce20">
            <text:p>312370,0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8:010401:656</text:p>
          </table:table-cell>
          <table:covered-table-cell/>
          <table:table-cell office:value-type="float" office:value="1439546.2" table:style-name="ce20">
            <text:p>1439546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8:010401:663</text:p>
          </table:table-cell>
          <table:covered-table-cell/>
          <table:table-cell office:value-type="float" office:value="666914.72" table:style-name="ce20">
            <text:p>666914,7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8:010401:664</text:p>
          </table:table-cell>
          <table:covered-table-cell/>
          <table:table-cell office:value-type="float" office:value="719599.24" table:style-name="ce20">
            <text:p>719599,2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10401:671</text:p>
          </table:table-cell>
          <table:covered-table-cell/>
          <table:table-cell office:value-type="float" office:value="508270.78" table:style-name="ce20">
            <text:p>508270,7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8:010401:682</text:p>
          </table:table-cell>
          <table:covered-table-cell/>
          <table:table-cell office:value-type="float" office:value="817837.35" table:style-name="ce20">
            <text:p>817837,3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8:010401:684</text:p>
          </table:table-cell>
          <table:covered-table-cell/>
          <table:table-cell office:value-type="float" office:value="545166.16" table:style-name="ce20">
            <text:p>545166,1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8:010401:692</text:p>
          </table:table-cell>
          <table:covered-table-cell/>
          <table:table-cell office:value-type="float" office:value="748234.17" table:style-name="ce20">
            <text:p>748234,1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8:010401:694</text:p>
          </table:table-cell>
          <table:covered-table-cell/>
          <table:table-cell office:value-type="float" office:value="384585.81" table:style-name="ce20">
            <text:p>384585,8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8:010401:697</text:p>
          </table:table-cell>
          <table:covered-table-cell/>
          <table:table-cell office:value-type="float" office:value="302211.68" table:style-name="ce20">
            <text:p>302211,6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8:010401:704</text:p>
          </table:table-cell>
          <table:covered-table-cell/>
          <table:table-cell office:value-type="float" office:value="1613111.25" table:style-name="ce20">
            <text:p>1613111,2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8:010401:924</text:p>
          </table:table-cell>
          <table:covered-table-cell/>
          <table:table-cell office:value-type="float" office:value="934391.04" table:style-name="ce20">
            <text:p>934391,0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8:010601:835</text:p>
          </table:table-cell>
          <table:covered-table-cell/>
          <table:table-cell office:value-type="float" office:value="372665.62" table:style-name="ce20">
            <text:p>372665,6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8:010601:854</text:p>
          </table:table-cell>
          <table:covered-table-cell/>
          <table:table-cell office:value-type="float" office:value="350006.78" table:style-name="ce20">
            <text:p>350006,7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8:010601:876</text:p>
          </table:table-cell>
          <table:covered-table-cell/>
          <table:table-cell office:value-type="float" office:value="1015472.58" table:style-name="ce20">
            <text:p>1015472,5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8:010601:949</text:p>
          </table:table-cell>
          <table:covered-table-cell/>
          <table:table-cell office:value-type="float" office:value="680569.94" table:style-name="ce20">
            <text:p>680569,9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8:010601:954</text:p>
          </table:table-cell>
          <table:covered-table-cell/>
          <table:table-cell office:value-type="float" office:value="925801.2" table:style-name="ce20">
            <text:p>925801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8:010601:968</text:p>
          </table:table-cell>
          <table:covered-table-cell/>
          <table:table-cell office:value-type="float" office:value="964252.61" table:style-name="ce20">
            <text:p>964252,6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8:010601:975</text:p>
          </table:table-cell>
          <table:covered-table-cell/>
          <table:table-cell office:value-type="float" office:value="404002.31" table:style-name="ce20">
            <text:p>404002,3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8:020301:312</text:p>
          </table:table-cell>
          <table:covered-table-cell/>
          <table:table-cell office:value-type="float" office:value="1282844.18" table:style-name="ce20">
            <text:p>1282844,1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8:020301:359</text:p>
          </table:table-cell>
          <table:covered-table-cell/>
          <table:table-cell office:value-type="float" office:value="578039.80000000005" table:style-name="ce20">
            <text:p>578039,8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8:020301:366</text:p>
          </table:table-cell>
          <table:covered-table-cell/>
          <table:table-cell office:value-type="float" office:value="727739.64" table:style-name="ce20">
            <text:p>727739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8:020301:371</text:p>
          </table:table-cell>
          <table:covered-table-cell/>
          <table:table-cell office:value-type="float" office:value="758756.41" table:style-name="ce20">
            <text:p>758756,4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8:020301:374</text:p>
          </table:table-cell>
          <table:covered-table-cell/>
          <table:table-cell office:value-type="float" office:value="1605114.53" table:style-name="ce20">
            <text:p>1605114,5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8:020301:376</text:p>
          </table:table-cell>
          <table:covered-table-cell/>
          <table:table-cell office:value-type="float" office:value="513280.15" table:style-name="ce20">
            <text:p>513280,1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8:020301:385</text:p>
          </table:table-cell>
          <table:covered-table-cell/>
          <table:table-cell office:value-type="float" office:value="887044.05" table:style-name="ce20">
            <text:p>887044,0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8:020301:440</text:p>
          </table:table-cell>
          <table:covered-table-cell/>
          <table:table-cell office:value-type="float" office:value="869984.96" table:style-name="ce20">
            <text:p>869984,9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8:020301:441</text:p>
          </table:table-cell>
          <table:covered-table-cell/>
          <table:table-cell office:value-type="float" office:value="887772.6" table:style-name="ce20">
            <text:p>887772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8:020301:448</text:p>
          </table:table-cell>
          <table:covered-table-cell/>
          <table:table-cell office:value-type="float" office:value="1584655" table:style-name="ce20">
            <text:p>1584655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8:020301:462</text:p>
          </table:table-cell>
          <table:covered-table-cell/>
          <table:table-cell office:value-type="float" office:value="453198.6" table:style-name="ce20">
            <text:p>453198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20301:509</text:p>
          </table:table-cell>
          <table:covered-table-cell/>
          <table:table-cell office:value-type="float" office:value="434574" table:style-name="ce20">
            <text:p>434574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8:020401:288</text:p>
          </table:table-cell>
          <table:covered-table-cell/>
          <table:table-cell office:value-type="float" office:value="1038725.14" table:style-name="ce20">
            <text:p>1038725,1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8:020401:298</text:p>
          </table:table-cell>
          <table:covered-table-cell/>
          <table:table-cell office:value-type="float" office:value="1600944.19" table:style-name="ce20">
            <text:p>1600944,1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8:020401:331</text:p>
          </table:table-cell>
          <table:covered-table-cell/>
          <table:table-cell office:value-type="float" office:value="1223723.45" table:style-name="ce20">
            <text:p>1223723,4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8:020601:255</text:p>
          </table:table-cell>
          <table:covered-table-cell/>
          <table:table-cell office:value-type="float" office:value="918016.21" table:style-name="ce20">
            <text:p>918016,2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8:020601:258</text:p>
          </table:table-cell>
          <table:covered-table-cell/>
          <table:table-cell office:value-type="float" office:value="953952.39" table:style-name="ce20">
            <text:p>953952,3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8:020601:261</text:p>
          </table:table-cell>
          <table:covered-table-cell/>
          <table:table-cell office:value-type="float" office:value="1066169.03" table:style-name="ce20">
            <text:p>1066169,0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8:020601:265</text:p>
          </table:table-cell>
          <table:covered-table-cell/>
          <table:table-cell office:value-type="float" office:value="952805.81" table:style-name="ce20">
            <text:p>952805,8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8:020601:268</text:p>
          </table:table-cell>
          <table:covered-table-cell/>
          <table:table-cell office:value-type="float" office:value="956245.54" table:style-name="ce20">
            <text:p>956245,5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8:020601:290</text:p>
          </table:table-cell>
          <table:covered-table-cell/>
          <table:table-cell office:value-type="float" office:value="302337.95" table:style-name="ce20">
            <text:p>302337,9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8:020601:309</text:p>
          </table:table-cell>
          <table:covered-table-cell/>
          <table:table-cell office:value-type="float" office:value="339776.5" table:style-name="ce20">
            <text:p>339776,5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8:020601:360</text:p>
          </table:table-cell>
          <table:covered-table-cell/>
          <table:table-cell office:value-type="float" office:value="461712.28" table:style-name="ce20">
            <text:p>461712,2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8:020801:109</text:p>
          </table:table-cell>
          <table:covered-table-cell/>
          <table:table-cell office:value-type="float" office:value="2021964.33" table:style-name="ce20">
            <text:p>2021964,3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8:020801:110</text:p>
          </table:table-cell>
          <table:covered-table-cell/>
          <table:table-cell office:value-type="float" office:value="960644.27" table:style-name="ce20">
            <text:p>960644,2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8:020808:149</text:p>
          </table:table-cell>
          <table:covered-table-cell/>
          <table:table-cell office:value-type="float" office:value="731896.86" table:style-name="ce20">
            <text:p>731896,8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8:020808:151</text:p>
          </table:table-cell>
          <table:covered-table-cell/>
          <table:table-cell office:value-type="float" office:value="645405.06999999995" table:style-name="ce20">
            <text:p>645405,0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8:020808:152</text:p>
          </table:table-cell>
          <table:covered-table-cell/>
          <table:table-cell office:value-type="float" office:value="604376.82999999996" table:style-name="ce20">
            <text:p>604376,8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8:020808:156</text:p>
          </table:table-cell>
          <table:covered-table-cell/>
          <table:table-cell office:value-type="float" office:value="2070024.57" table:style-name="ce20">
            <text:p>2070024,5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8:020808:157</text:p>
          </table:table-cell>
          <table:covered-table-cell/>
          <table:table-cell office:value-type="float" office:value="1412891.61" table:style-name="ce20">
            <text:p>1412891,6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8:020808:164</text:p>
          </table:table-cell>
          <table:covered-table-cell/>
          <table:table-cell office:value-type="float" office:value="2400719.29" table:style-name="ce20">
            <text:p>2400719,2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8:020808:165</text:p>
          </table:table-cell>
          <table:covered-table-cell/>
          <table:table-cell office:value-type="float" office:value="2316244.6" table:style-name="ce20">
            <text:p>2316244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8:020808:166</text:p>
          </table:table-cell>
          <table:covered-table-cell/>
          <table:table-cell office:value-type="float" office:value="665528" table:style-name="ce20">
            <text:p>665528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8:020815:203</text:p>
          </table:table-cell>
          <table:covered-table-cell/>
          <table:table-cell office:value-type="float" office:value="2250158.29" table:style-name="ce20">
            <text:p>2250158,2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8:020815:206</text:p>
          </table:table-cell>
          <table:covered-table-cell/>
          <table:table-cell office:value-type="float" office:value="2633727.33" table:style-name="ce20">
            <text:p>2633727,3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8:020815:209</text:p>
          </table:table-cell>
          <table:covered-table-cell/>
          <table:table-cell office:value-type="float" office:value="2064722.44" table:style-name="ce20">
            <text:p>2064722,4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8:020815:214</text:p>
          </table:table-cell>
          <table:covered-table-cell/>
          <table:table-cell office:value-type="float" office:value="2164499.38" table:style-name="ce20">
            <text:p>2164499,3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8:020820:184</text:p>
          </table:table-cell>
          <table:covered-table-cell/>
          <table:table-cell office:value-type="float" office:value="794232.84" table:style-name="ce20">
            <text:p>794232,8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8:020820:187</text:p>
          </table:table-cell>
          <table:covered-table-cell/>
          <table:table-cell office:value-type="float" office:value="1345083.23" table:style-name="ce20">
            <text:p>1345083,2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8:020821:101</text:p>
          </table:table-cell>
          <table:covered-table-cell/>
          <table:table-cell office:value-type="float" office:value="487214.04" table:style-name="ce20">
            <text:p>487214,0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8:020822:84</text:p>
          </table:table-cell>
          <table:covered-table-cell/>
          <table:table-cell office:value-type="float" office:value="731150.58" table:style-name="ce20">
            <text:p>731150,5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8:020823:113</text:p>
          </table:table-cell>
          <table:covered-table-cell/>
          <table:table-cell office:value-type="float" office:value="1352414.62" table:style-name="ce20">
            <text:p>1352414,6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8:020823:119</text:p>
          </table:table-cell>
          <table:covered-table-cell/>
          <table:table-cell office:value-type="float" office:value="1420953.03" table:style-name="ce20">
            <text:p>1420953,0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8:020823:122</text:p>
          </table:table-cell>
          <table:covered-table-cell/>
          <table:table-cell office:value-type="float" office:value="1588934.35" table:style-name="ce20">
            <text:p>1588934,3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8:020823:97</text:p>
          </table:table-cell>
          <table:covered-table-cell/>
          <table:table-cell office:value-type="float" office:value="2141078.0499999998" table:style-name="ce20">
            <text:p>2141078,0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8:020824:135</text:p>
          </table:table-cell>
          <table:covered-table-cell/>
          <table:table-cell office:value-type="float" office:value="1129749.42" table:style-name="ce20">
            <text:p>1129749,4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8:020827:115</text:p>
          </table:table-cell>
          <table:covered-table-cell/>
          <table:table-cell office:value-type="float" office:value="2139005.65" table:style-name="ce20">
            <text:p>2139005,6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8:020828:103</text:p>
          </table:table-cell>
          <table:covered-table-cell/>
          <table:table-cell office:value-type="float" office:value="2292043.14" table:style-name="ce20">
            <text:p>2292043,1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8:020831:170</text:p>
          </table:table-cell>
          <table:covered-table-cell/>
          <table:table-cell office:value-type="float" office:value="2157459.8199999998" table:style-name="ce20">
            <text:p>2157459,8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8:020831:173</text:p>
          </table:table-cell>
          <table:covered-table-cell/>
          <table:table-cell office:value-type="float" office:value="2507991.4500000002" table:style-name="ce20">
            <text:p>2507991,4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8:020831:174</text:p>
          </table:table-cell>
          <table:covered-table-cell/>
          <table:table-cell office:value-type="float" office:value="1587201.05" table:style-name="ce20">
            <text:p>1587201,0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8:020831:183</text:p>
          </table:table-cell>
          <table:covered-table-cell/>
          <table:table-cell office:value-type="float" office:value="1796024.08" table:style-name="ce20">
            <text:p>1796024,0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8:020831:187</text:p>
          </table:table-cell>
          <table:covered-table-cell/>
          <table:table-cell office:value-type="float" office:value="2406278.56" table:style-name="ce20">
            <text:p>2406278,5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8:020831:188</text:p>
          </table:table-cell>
          <table:covered-table-cell/>
          <table:table-cell office:value-type="float" office:value="2215846.7599999998" table:style-name="ce20">
            <text:p>2215846,7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8:020831:192</text:p>
          </table:table-cell>
          <table:covered-table-cell/>
          <table:table-cell office:value-type="float" office:value="1858779.78" table:style-name="ce20">
            <text:p>1858779,7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8:020831:236</text:p>
          </table:table-cell>
          <table:covered-table-cell/>
          <table:table-cell office:value-type="float" office:value="2185979.9" table:style-name="ce20">
            <text:p>2185979,9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8:020832:152</text:p>
          </table:table-cell>
          <table:covered-table-cell/>
          <table:table-cell office:value-type="float" office:value="2213776.2799999998" table:style-name="ce20">
            <text:p>2213776,2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8:020832:157</text:p>
          </table:table-cell>
          <table:covered-table-cell/>
          <table:table-cell office:value-type="float" office:value="1394549.4" table:style-name="ce20">
            <text:p>1394549,4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8:020832:158</text:p>
          </table:table-cell>
          <table:covered-table-cell/>
          <table:table-cell office:value-type="float" office:value="401472.78" table:style-name="ce20">
            <text:p>401472,7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8:020832:159</text:p>
          </table:table-cell>
          <table:covered-table-cell/>
          <table:table-cell office:value-type="float" office:value="1803705.62" table:style-name="ce20">
            <text:p>1803705,6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8:020832:160</text:p>
          </table:table-cell>
          <table:covered-table-cell/>
          <table:table-cell office:value-type="float" office:value="1224444.2" table:style-name="ce20">
            <text:p>1224444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8:020832:165</text:p>
          </table:table-cell>
          <table:covered-table-cell/>
          <table:table-cell office:value-type="float" office:value="1513504.81" table:style-name="ce20">
            <text:p>1513504,8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8:020832:175</text:p>
          </table:table-cell>
          <table:covered-table-cell/>
          <table:table-cell office:value-type="float" office:value="1262788.56" table:style-name="ce20">
            <text:p>1262788,5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8:020833:140</text:p>
          </table:table-cell>
          <table:covered-table-cell/>
          <table:table-cell office:value-type="float" office:value="1480956.77" table:style-name="ce20">
            <text:p>1480956,7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8:020833:150</text:p>
          </table:table-cell>
          <table:covered-table-cell/>
          <table:table-cell office:value-type="float" office:value="1572295.78" table:style-name="ce20">
            <text:p>1572295,7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8:020833:158</text:p>
          </table:table-cell>
          <table:covered-table-cell/>
          <table:table-cell office:value-type="float" office:value="870072.17" table:style-name="ce20">
            <text:p>870072,1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8:020833:159</text:p>
          </table:table-cell>
          <table:covered-table-cell/>
          <table:table-cell office:value-type="float" office:value="1627173.16" table:style-name="ce20">
            <text:p>1627173,1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8:020833:164</text:p>
          </table:table-cell>
          <table:covered-table-cell/>
          <table:table-cell office:value-type="float" office:value="1273137.1100000001" table:style-name="ce20">
            <text:p>1273137,1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8:020834:122</text:p>
          </table:table-cell>
          <table:covered-table-cell/>
          <table:table-cell office:value-type="float" office:value="1524873.96" table:style-name="ce20">
            <text:p>1524873,9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8:020834:123</text:p>
          </table:table-cell>
          <table:covered-table-cell/>
          <table:table-cell office:value-type="float" office:value="465917.07" table:style-name="ce20">
            <text:p>465917,0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7:000000:1196</text:p>
          </table:table-cell>
          <table:covered-table-cell/>
          <table:table-cell office:value-type="float" office:value="172343.49" table:style-name="ce20">
            <text:p>172343,4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7:080122:374</text:p>
          </table:table-cell>
          <table:covered-table-cell/>
          <table:table-cell office:value-type="float" office:value="30215.38" table:style-name="ce20">
            <text:p>30215,3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7:100103:606</text:p>
          </table:table-cell>
          <table:covered-table-cell/>
          <table:table-cell office:value-type="float" office:value="1510.48" table:style-name="ce20">
            <text:p>1510,4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7:130113:250</text:p>
          </table:table-cell>
          <table:covered-table-cell/>
          <table:table-cell office:value-type="float" office:value="6041.47" table:style-name="ce20">
            <text:p>6041,4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7:130120:240</text:p>
          </table:table-cell>
          <table:covered-table-cell/>
          <table:table-cell office:value-type="float" office:value="7552.3" table:style-name="ce20">
            <text:p>7552,3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7:190127:3032</text:p>
          </table:table-cell>
          <table:covered-table-cell/>
          <table:table-cell office:value-type="float" office:value="602765.56000000006" table:style-name="ce20">
            <text:p>602765,5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9:010007:374</text:p>
          </table:table-cell>
          <table:covered-table-cell/>
          <table:table-cell office:value-type="float" office:value="362536.07" table:style-name="ce20">
            <text:p>362536,0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0:140001:1071</text:p>
          </table:table-cell>
          <table:covered-table-cell/>
          <table:table-cell office:value-type="float" office:value="850277.57" table:style-name="ce20">
            <text:p>850277,5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0:140001:594</text:p>
          </table:table-cell>
          <table:covered-table-cell/>
          <table:table-cell office:value-type="float" office:value="2275289.8199999998" table:style-name="ce20">
            <text:p>2275289,8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1:000000:689</text:p>
          </table:table-cell>
          <table:covered-table-cell/>
          <table:table-cell office:value-type="float" office:value="153169" table:style-name="ce20">
            <text:p>153169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2:080022:270</text:p>
          </table:table-cell>
          <table:covered-table-cell/>
          <table:table-cell office:value-type="float" office:value="611723.02" table:style-name="ce20">
            <text:p>611723,0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6:030010:1282</text:p>
          </table:table-cell>
          <table:covered-table-cell/>
          <table:table-cell office:value-type="float" office:value="731367.79" table:style-name="ce20">
            <text:p>731367,7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7:070301:1164</text:p>
          </table:table-cell>
          <table:covered-table-cell/>
          <table:table-cell office:value-type="float" office:value="2850847.26" table:style-name="ce20">
            <text:p>2850847,2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0:140301:1697</text:p>
          </table:table-cell>
          <table:covered-table-cell/>
          <table:table-cell office:value-type="float" office:value="678811.77" table:style-name="ce20">
            <text:p>678811,7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0:140301:1698</text:p>
          </table:table-cell>
          <table:covered-table-cell/>
          <table:table-cell office:value-type="float" office:value="517189.92" table:style-name="ce20">
            <text:p>517189,9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0:230101:702</text:p>
          </table:table-cell>
          <table:covered-table-cell/>
          <table:table-cell office:value-type="float" office:value="369201.96" table:style-name="ce20">
            <text:p>369201,9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0:230101:703</text:p>
          </table:table-cell>
          <table:covered-table-cell/>
          <table:table-cell office:value-type="float" office:value="326905.03000000003" table:style-name="ce20">
            <text:p>326905,0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00000:1835</text:p>
          </table:table-cell>
          <table:covered-table-cell/>
          <table:table-cell office:value-type="float" office:value="2746.54" table:style-name="ce20">
            <text:p>2746,5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10815:1849</text:p>
          </table:table-cell>
          <table:covered-table-cell/>
          <table:table-cell office:value-type="float" office:value="471563.72" table:style-name="ce20">
            <text:p>471563,7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10815:1850</text:p>
          </table:table-cell>
          <table:covered-table-cell/>
          <table:table-cell office:value-type="float" office:value="823424.29" table:style-name="ce20">
            <text:p>823424,2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11031:365</text:p>
          </table:table-cell>
          <table:covered-table-cell/>
          <table:table-cell office:value-type="float" office:value="4120.2" table:style-name="ce20">
            <text:p>4120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20901:790</text:p>
          </table:table-cell>
          <table:covered-table-cell/>
          <table:table-cell office:value-type="float" office:value="1098944.6399999999" table:style-name="ce20">
            <text:p>1098944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21043:528</text:p>
          </table:table-cell>
          <table:covered-table-cell/>
          <table:table-cell office:value-type="float" office:value="8565.81" table:style-name="ce20">
            <text:p>8565,8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2103:1965</text:p>
          </table:table-cell>
          <table:covered-table-cell/>
          <table:table-cell office:value-type="float" office:value="130430.88" table:style-name="ce20">
            <text:p>130430,8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0403:53</text:p>
          </table:table-cell>
          <table:covered-table-cell/>
          <table:table-cell office:value-type="float" office:value="58753069.159999996" table:style-name="ce20">
            <text:p>58753069,1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403:798</text:p>
          </table:table-cell>
          <table:covered-table-cell/>
          <table:table-cell office:value-type="float" office:value="2186124.75" table:style-name="ce20">
            <text:p>2186124,7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0601:11435</text:p>
          </table:table-cell>
          <table:covered-table-cell/>
          <table:table-cell office:value-type="float" office:value="24517.69" table:style-name="ce20">
            <text:p>24517,6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1621:498</text:p>
          </table:table-cell>
          <table:covered-table-cell/>
          <table:table-cell office:value-type="float" office:value="2635422.85" table:style-name="ce20">
            <text:p>2635422,8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1701:1144</text:p>
          </table:table-cell>
          <table:covered-table-cell/>
          <table:table-cell office:value-type="float" office:value="762655.3" table:style-name="ce20">
            <text:p>762655,3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2:000000:522</text:p>
          </table:table-cell>
          <table:covered-table-cell/>
          <table:table-cell office:value-type="float" office:value="9886100.8399999999" table:style-name="ce20">
            <text:p>9886100,8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2:000000:523</text:p>
          </table:table-cell>
          <table:covered-table-cell/>
          <table:table-cell office:value-type="float" office:value="87407.99" table:style-name="ce20">
            <text:p>87407,9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2:031006:36</text:p>
          </table:table-cell>
          <table:covered-table-cell/>
          <table:table-cell office:value-type="float" office:value="1621609.73" table:style-name="ce20">
            <text:p>1621609,7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00000:7494</text:p>
          </table:table-cell>
          <table:covered-table-cell/>
          <table:table-cell office:value-type="float" office:value="418633.42" table:style-name="ce20">
            <text:p>418633,4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00000:7495</text:p>
          </table:table-cell>
          <table:covered-table-cell/>
          <table:table-cell office:value-type="float" office:value="418633.42" table:style-name="ce20">
            <text:p>418633,4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00000:7496</text:p>
          </table:table-cell>
          <table:covered-table-cell/>
          <table:table-cell office:value-type="float" office:value="1965395.15" table:style-name="ce20">
            <text:p>1965395,1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310:715</text:p>
          </table:table-cell>
          <table:covered-table-cell/>
          <table:table-cell office:value-type="float" office:value="1994946.35" table:style-name="ce20">
            <text:p>1994946,3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401:7327</text:p>
          </table:table-cell>
          <table:covered-table-cell/>
          <table:table-cell office:value-type="float" office:value="6051948.9800000004" table:style-name="ce20">
            <text:p>6051948,9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20342:1562</text:p>
          </table:table-cell>
          <table:covered-table-cell/>
          <table:table-cell office:value-type="float" office:value="582884.25" table:style-name="ce20">
            <text:p>582884,2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20342:1563</text:p>
          </table:table-cell>
          <table:covered-table-cell/>
          <table:table-cell office:value-type="float" office:value="68640.94" table:style-name="ce20">
            <text:p>68640,9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30322:599</text:p>
          </table:table-cell>
          <table:covered-table-cell/>
          <table:table-cell office:value-type="float" office:value="1204754.8700000001" table:style-name="ce20">
            <text:p>1204754,8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30326:352</text:p>
          </table:table-cell>
          <table:covered-table-cell/>
          <table:table-cell office:value-type="float" office:value="14252.54" table:style-name="ce20">
            <text:p>14252,5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30509:539</text:p>
          </table:table-cell>
          <table:covered-table-cell/>
          <table:table-cell office:value-type="float" office:value="219413104.06" table:style-name="ce20">
            <text:p>219413104,0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30509:540</text:p>
          </table:table-cell>
          <table:covered-table-cell/>
          <table:table-cell office:value-type="float" office:value="219147499.22999999" table:style-name="ce20">
            <text:p>219147499,2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40243:423</text:p>
          </table:table-cell>
          <table:covered-table-cell/>
          <table:table-cell office:value-type="float" office:value="743510.65" table:style-name="ce20">
            <text:p>743510,6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40433:582</text:p>
          </table:table-cell>
          <table:covered-table-cell/>
          <table:table-cell office:value-type="float" office:value="7000357.3300000001" table:style-name="ce20">
            <text:p>7000357,3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311:2831</text:p>
          </table:table-cell>
          <table:covered-table-cell/>
          <table:table-cell office:value-type="float" office:value="5253776.8" table:style-name="ce20">
            <text:p>5253776,8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445:1641</text:p>
          </table:table-cell>
          <table:covered-table-cell/>
          <table:table-cell office:value-type="float" office:value="585139.61" table:style-name="ce20">
            <text:p>585139,6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633:136</text:p>
          </table:table-cell>
          <table:covered-table-cell/>
          <table:table-cell office:value-type="float" office:value="967643.86" table:style-name="ce20">
            <text:p>967643,8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4:011301:791</text:p>
          </table:table-cell>
          <table:covered-table-cell/>
          <table:table-cell office:value-type="float" office:value="258678.97" table:style-name="ce20">
            <text:p>258678,9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4:011506:786</text:p>
          </table:table-cell>
          <table:covered-table-cell/>
          <table:table-cell office:value-type="float" office:value="400124.72" table:style-name="ce20">
            <text:p>400124,7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4:011506:787</text:p>
          </table:table-cell>
          <table:covered-table-cell/>
          <table:table-cell office:value-type="float" office:value="380894.63" table:style-name="ce20">
            <text:p>380894,6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4:012304:315</text:p>
          </table:table-cell>
          <table:covered-table-cell/>
          <table:table-cell office:value-type="float" office:value="1907156.57" table:style-name="ce20">
            <text:p>1907156,5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1421:305</text:p>
          </table:table-cell>
          <table:covered-table-cell/>
          <table:table-cell office:value-type="float" office:value="2688761.56" table:style-name="ce20">
            <text:p>2688761,5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1421:340</text:p>
          </table:table-cell>
          <table:covered-table-cell/>
          <table:table-cell office:value-type="float" office:value="18621631.989999998" table:style-name="ce20">
            <text:p>18621631,9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1421:356</text:p>
          </table:table-cell>
          <table:covered-table-cell/>
          <table:table-cell office:value-type="float" office:value="10776164.99" table:style-name="ce20">
            <text:p>10776164,9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1421:361</text:p>
          </table:table-cell>
          <table:covered-table-cell/>
          <table:table-cell office:value-type="float" office:value="13591236.380000001" table:style-name="ce20">
            <text:p>13591236,3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1421:362</text:p>
          </table:table-cell>
          <table:covered-table-cell/>
          <table:table-cell office:value-type="float" office:value="10758234.6" table:style-name="ce20">
            <text:p>10758234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1713:4669</text:p>
          </table:table-cell>
          <table:covered-table-cell/>
          <table:table-cell office:value-type="float" office:value="2487668.7999999998" table:style-name="ce20">
            <text:p>2487668,8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1801:427</text:p>
          </table:table-cell>
          <table:covered-table-cell/>
          <table:table-cell office:value-type="float" office:value="370927.54" table:style-name="ce20">
            <text:p>370927,5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1902:1606</text:p>
          </table:table-cell>
          <table:covered-table-cell/>
          <table:table-cell office:value-type="float" office:value="929187.88" table:style-name="ce20">
            <text:p>929187,8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1902:1607</text:p>
          </table:table-cell>
          <table:covered-table-cell/>
          <table:table-cell office:value-type="float" office:value="578724.66" table:style-name="ce20">
            <text:p>578724,6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1902:1608</text:p>
          </table:table-cell>
          <table:covered-table-cell/>
          <table:table-cell office:value-type="float" office:value="561120.87" table:style-name="ce20">
            <text:p>561120,8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1902:1610</text:p>
          </table:table-cell>
          <table:covered-table-cell/>
          <table:table-cell office:value-type="float" office:value="453297.64" table:style-name="ce20">
            <text:p>453297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1902:1611</text:p>
          </table:table-cell>
          <table:covered-table-cell/>
          <table:table-cell office:value-type="float" office:value="453297.64" table:style-name="ce20">
            <text:p>453297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1902:1612</text:p>
          </table:table-cell>
          <table:covered-table-cell/>
          <table:table-cell office:value-type="float" office:value="367479.16" table:style-name="ce20">
            <text:p>367479,1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1902:1614</text:p>
          </table:table-cell>
          <table:covered-table-cell/>
          <table:table-cell office:value-type="float" office:value="602929.88" table:style-name="ce20">
            <text:p>602929,8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1902:1616</text:p>
          </table:table-cell>
          <table:covered-table-cell/>
          <table:table-cell office:value-type="float" office:value="451097.17" table:style-name="ce20">
            <text:p>451097,1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1902:1619</text:p>
          </table:table-cell>
          <table:covered-table-cell/>
          <table:table-cell office:value-type="float" office:value="918652.87" table:style-name="ce20">
            <text:p>918652,8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1902:1620</text:p>
          </table:table-cell>
          <table:covered-table-cell/>
          <table:table-cell office:value-type="float" office:value="634207.6" table:style-name="ce20">
            <text:p>634207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1902:1621</text:p>
          </table:table-cell>
          <table:covered-table-cell/>
          <table:table-cell office:value-type="float" office:value="470901.44" table:style-name="ce20">
            <text:p>470901,4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1902:1623</text:p>
          </table:table-cell>
          <table:covered-table-cell/>
          <table:table-cell office:value-type="float" office:value="457698.59" table:style-name="ce20">
            <text:p>457698,5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902:1624</text:p>
          </table:table-cell>
          <table:covered-table-cell/>
          <table:table-cell office:value-type="float" office:value="451097.17" table:style-name="ce20">
            <text:p>451097,1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902:1625</text:p>
          </table:table-cell>
          <table:covered-table-cell/>
          <table:table-cell office:value-type="float" office:value="660142.19999999995" table:style-name="ce20">
            <text:p>660142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1902:1629</text:p>
          </table:table-cell>
          <table:covered-table-cell/>
          <table:table-cell office:value-type="float" office:value="572123.24" table:style-name="ce20">
            <text:p>572123,2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1902:1631</text:p>
          </table:table-cell>
          <table:covered-table-cell/>
          <table:table-cell office:value-type="float" office:value="931294.88" table:style-name="ce20">
            <text:p>931294,8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1902:1636</text:p>
          </table:table-cell>
          <table:covered-table-cell/>
          <table:table-cell office:value-type="float" office:value="918652.87" table:style-name="ce20">
            <text:p>918652,8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1902:1637</text:p>
          </table:table-cell>
          <table:covered-table-cell/>
          <table:table-cell office:value-type="float" office:value="929187.88" table:style-name="ce20">
            <text:p>929187,8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1902:1638</text:p>
          </table:table-cell>
          <table:covered-table-cell/>
          <table:table-cell office:value-type="float" office:value="676347.64" table:style-name="ce20">
            <text:p>676347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1902:1640</text:p>
          </table:table-cell>
          <table:covered-table-cell/>
          <table:table-cell office:value-type="float" office:value="676347.64" table:style-name="ce20">
            <text:p>676347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1902:1641</text:p>
          </table:table-cell>
          <table:covered-table-cell/>
          <table:table-cell office:value-type="float" office:value="448896.7" table:style-name="ce20">
            <text:p>448896,7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1902:1642</text:p>
          </table:table-cell>
          <table:covered-table-cell/>
          <table:table-cell office:value-type="float" office:value="437894.33" table:style-name="ce20">
            <text:p>437894,3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1902:1645</text:p>
          </table:table-cell>
          <table:covered-table-cell/>
          <table:table-cell office:value-type="float" office:value="572123.24" table:style-name="ce20">
            <text:p>572123,2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1902:1648</text:p>
          </table:table-cell>
          <table:covered-table-cell/>
          <table:table-cell office:value-type="float" office:value="448896.7" table:style-name="ce20">
            <text:p>448896,7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1902:1958</text:p>
          </table:table-cell>
          <table:covered-table-cell/>
          <table:table-cell office:value-type="float" office:value="33372840.98" table:style-name="ce20">
            <text:p>33372840,9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6307:1026</text:p>
          </table:table-cell>
          <table:covered-table-cell/>
          <table:table-cell office:value-type="float" office:value="157475.25" table:style-name="ce20">
            <text:p>157475,2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6309:1695</text:p>
          </table:table-cell>
          <table:covered-table-cell/>
          <table:table-cell office:value-type="float" office:value="263533.95" table:style-name="ce20">
            <text:p>263533,9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6309:1696</text:p>
          </table:table-cell>
          <table:covered-table-cell/>
          <table:table-cell office:value-type="float" office:value="263533.95" table:style-name="ce20">
            <text:p>263533,9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6309:1697</text:p>
          </table:table-cell>
          <table:covered-table-cell/>
          <table:table-cell office:value-type="float" office:value="262362.69" table:style-name="ce20">
            <text:p>262362,6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6309:1698</text:p>
          </table:table-cell>
          <table:covered-table-cell/>
          <table:table-cell office:value-type="float" office:value="262362.69" table:style-name="ce20">
            <text:p>262362,6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6309:1699</text:p>
          </table:table-cell>
          <table:covered-table-cell/>
          <table:table-cell office:value-type="float" office:value="262362.69" table:style-name="ce20">
            <text:p>262362,6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6309:1700</text:p>
          </table:table-cell>
          <table:covered-table-cell/>
          <table:table-cell office:value-type="float" office:value="262362.69" table:style-name="ce20">
            <text:p>262362,6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6309:1701</text:p>
          </table:table-cell>
          <table:covered-table-cell/>
          <table:table-cell office:value-type="float" office:value="262362.69" table:style-name="ce20">
            <text:p>262362,6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6:110202:22</text:p>
          </table:table-cell>
          <table:covered-table-cell/>
          <table:table-cell office:value-type="float" office:value="35811518.57" table:style-name="ce20">
            <text:p>35811518,5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8:020504:530</text:p>
          </table:table-cell>
          <table:covered-table-cell/>
          <table:table-cell office:value-type="float" office:value="246065.26" table:style-name="ce20">
            <text:p>246065,2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8:020902:47</text:p>
          </table:table-cell>
          <table:covered-table-cell/>
          <table:table-cell office:value-type="float" office:value="1274069.3999999999" table:style-name="ce20">
            <text:p>1274069,4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9:020308:490</text:p>
          </table:table-cell>
          <table:covered-table-cell/>
          <table:table-cell office:value-type="float" office:value="3365930.39" table:style-name="ce20">
            <text:p>3365930,3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9:030401:532</text:p>
          </table:table-cell>
          <table:covered-table-cell/>
          <table:table-cell office:value-type="float" office:value="2492323.91" table:style-name="ce20">
            <text:p>2492323,9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10112:4525</text:p>
          </table:table-cell>
          <table:covered-table-cell/>
          <table:table-cell office:value-type="float" office:value="189722.9" table:style-name="ce20">
            <text:p>189722,9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20301:3221</text:p>
          </table:table-cell>
          <table:covered-table-cell/>
          <table:table-cell office:value-type="float" office:value="175291.07" table:style-name="ce20">
            <text:p>175291,0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20816:454</text:p>
          </table:table-cell>
          <table:covered-table-cell/>
          <table:table-cell office:value-type="float" office:value="2676302.67" table:style-name="ce20">
            <text:p>2676302,6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22:71:010722:67</text:p>
          </table:table-cell>
          <table:covered-table-cell/>
          <table:table-cell office:value-type="float" office:value="491517.24" table:style-name="ce22">
            <text:p>491517,2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3:0106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1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9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9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9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70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70104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70104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201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4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1:030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2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2:7002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2:7002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3:09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6:02001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9:04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9:0600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0:0502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2:0106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2:0106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2:0106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5:0206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5:0207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6:010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6:0206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1601:6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8:0107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8:01071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8:0107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8:01071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1071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107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8:01071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8:01071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8:0107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8:01071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8:01071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8:0107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8:01071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8:01071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8:01071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8:01071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8:01071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8:0107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8:01071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8:0107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8:0107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8:0107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8:0107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8:01071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8:01071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8:01071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8:01071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8:0107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8:01071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8:01071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8:01071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8:01071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8:01071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8:01071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8:01071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8:01071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8:0107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8:01071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8:0107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9:0202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9:1102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1:01040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2:03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2:030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106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405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4:0104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5:0801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6:45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7:0901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7:09013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7:09013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7:0901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7:09014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7:09014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7:09014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7:09014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7:0901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7:0901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7:1001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7:1001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7:1001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7:1001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7:1001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7:1001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7:1001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7:1001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7:1001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7:1001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7:1001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8:0104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8:0104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8:0104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8:0104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8:0104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8:0104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8:0104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8:0104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8:0104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8:0104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8:0104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8:0104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8:0104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8:0104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8:0104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8:0104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8:0104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8:0104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8:0104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8:0104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8:0104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8:0104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8:0104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8:0104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8:0104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8:0104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8:0104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8:0104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8:0104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8:0104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8:0106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8:0106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8:0106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8:0106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8:0106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8:0106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8:0106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8:0106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8:0106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8:0106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8:0106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8:0106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8:0106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8:0106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8:0203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8:0203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8:0203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8:0203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8:0203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8:0203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8:0203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8:0203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8:0203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8:020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8:020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8:020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8:0203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8:020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8:020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8:0203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8:0203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8:0203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8:0204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8:0204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8:0204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8:0204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8:020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8:0204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8:0206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8:0206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8:0206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8:0206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8:0206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8:0206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8:0206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8:0206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8:0206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8:0206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8:0206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8:0206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8:0206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8:0206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8:0206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8:0206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8:0208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8:0208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8:0208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8:0208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8:0208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8:0208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8:0208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8:0208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8:0208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8:0208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8:0208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8:0208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8:0208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8:0208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8:0208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8:0208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8:0208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8:0208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8:0208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8:0208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8:0208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8:0208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8:0208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8:0208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8:0208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8:0208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8:0208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8:0208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8:0208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8:0208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8:0208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8:0208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8:0208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8:0208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8:0208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8:0208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8:0208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8:0208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8:0208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8:0208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8:0208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8:0208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8:0208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8:0208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8:0208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8:0208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8:0208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8:0208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8:0208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8:0208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8:0208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8:0208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8:0208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8:0208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8:0208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8:0208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8:0208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8:0208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8:0208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8:0208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8:0208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8:0208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8:0208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8:0208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8:02083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8:02083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8:0208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8:02083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8:02083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8:0208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8:0208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8:0208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8:0208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8:0208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8:0208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8:0208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8:0208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8:0208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8:0208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8:0208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8:0208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8:02083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8:0208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8:02083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8:0208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8:02083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8:0208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8:02083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8:0208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8:0208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8:02083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8:02083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8:0208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8:0208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8:0208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8:0208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8:0208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8:0208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8:0208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9:0414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1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1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1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1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1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1: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1: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1: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1:02123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1:0402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1:0405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3:03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01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301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902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8:0202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9:0402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0:14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7:0301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7:03011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1:0108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1:0207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1:021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1:03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1:0407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1:0414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1:042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1:0421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1:04211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1:0502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1:0503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1:0503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2:020307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2:0311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0000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0000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1022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1022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1022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1022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1022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1022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103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10401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105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2030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203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2030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2030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203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203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2030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2030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2030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2030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2030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203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203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2030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203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2030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203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203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2030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203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2030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2030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2030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2030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2030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203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2030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2030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2030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2030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2030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203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203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2030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2030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2030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2030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2030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203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2030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203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2030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203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203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203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203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205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206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112: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30113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301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3012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3030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30309:7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30509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3050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3050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3050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3050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30509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30509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30509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3050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3050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30509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30509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30509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30509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30509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3050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30509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3050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30509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30509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3050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3050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3050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30509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30509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30509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3050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30509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30509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30509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30509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30509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30509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30509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30509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3050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3050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30509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30509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30509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3050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3050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3050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3050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30509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30509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3050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3050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30509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30509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3050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30509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30509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30509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30509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30509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30509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30509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3050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3050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30509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30509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30509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30509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3050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30509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30509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30509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30509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30509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3050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30509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30509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30509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3050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30509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30509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30509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30509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30509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30509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30509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30509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30509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30509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30509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3050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30509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30509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30509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30509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30509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30509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30509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30509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30509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30509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30509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30509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30509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30509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30509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30509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30509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30509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30509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30509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30509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30509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3050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30509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30509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30509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30509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30509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3050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30509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30509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30509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30509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30509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30509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30509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30509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30509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30509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3050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30509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30509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30509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30509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30509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30509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305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305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305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305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30509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305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305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305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305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30509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30509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305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305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305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30509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305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30509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30509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30509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30509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30509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30509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30509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30509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30509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305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30509: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30509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30509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305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30509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3050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3050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30509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30509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30509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30509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3050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30509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305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3050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3050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30509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30509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305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30509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3050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30509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3050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305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30509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30509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30509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30509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305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30509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30509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30509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30509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305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30509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30509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30509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30509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30509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30509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30509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30509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30509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30509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30509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30509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30509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30509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30509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30509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30509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30509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30509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305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30509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30509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30509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30509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30509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30509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30509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30509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30509: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30509: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305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305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305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305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305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30509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30509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30509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30509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30509: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305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30509: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30509: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30509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305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30509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30509: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30509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401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401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4011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4011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4011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40112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401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401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401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401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401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401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401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401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401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401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401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401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4041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40435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50216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502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5023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4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4:0201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4:020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5: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5:0106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5:0114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5:0114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5:0114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5:0114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5:0114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5:0114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5:0114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5:0114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5:0114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5:0114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5:0114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5:0114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114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114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114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114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114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114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114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5:0114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5:0114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5:0114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5:0114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5:0114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5:0114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5:0114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5:0114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5:0114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5:0114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5:0114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5:0114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5:01142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5:01142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5:0114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5:0114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5:0114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5:0114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5:0114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5:0114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114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114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114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114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14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14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14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14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14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14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14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14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14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14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14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14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14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142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114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114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114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1142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114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114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142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114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114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14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14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14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14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14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14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14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14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14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14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14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14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142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14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142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14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14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142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14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14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14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14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14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142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142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114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14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14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14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114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114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114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1142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1142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1142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14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5:01142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5:0114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5:0114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5:0114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5:01142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5:0114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5:0114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5:01142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114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14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14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14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142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142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142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142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5:0114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5:01142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5:01142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5:01142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5:01142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5:01142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5:01142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5:01142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5:01142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5:01162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5:0117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5:0117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5:0117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5:0117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5:011713:4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117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119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119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119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119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5:01190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5:0119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119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19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190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19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19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19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19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190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5:01190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5:0119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5:0119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5:0119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5:0119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5:01190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5:0119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5:01190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5:0139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5:0155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5:0155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5:01622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5:01630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5:017558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5:0177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6:010103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6:0708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6:0708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8:0106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8:0109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8:0203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8:0203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8:0203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8:0203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9:0203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9:02031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9:02031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9:02031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9:0203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9:0203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9:02033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9:02034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9:02034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9:0204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9:0204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9:0204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9:0204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9:0204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9:020404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9:0204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9:02040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9:0204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9:0204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9:0204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9:0204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9:0304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70:0101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70:0215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71:01101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73:01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73:01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21">
            <text:p>854</text:p>
          </table:table-cell>
          <table:table-cell office:value-type="string" table:number-columns-spanned="3" table:number-rows-spanned="1" table:style-name="ce2">
            <text:p>22:73:01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B8204AF95CC9E7FE77435CB1AFF09A1741F652CE36ACD16FEE741C31DA2EC6E59ED037327279BCA1E9995052E5D73826430D440E1CA57CD48E2F3064A3FD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3T04:27:26Z</meta:creation-date>
    <dc:date>2024-03-13T04:27:26Z</dc:date>
  </office:meta>
</office:document-meta>
</file>